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15EDB0000E7E559C6212B506EBE3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color="#ff6600" fo:background-color="#ffffcc"/>
    </style:style>
    <style:style style:name="P6" style:family="paragraph" style:parent-style-name="Standard">
      <style:paragraph-properties fo:text-align="justify" style:justify-single-word="false"/>
      <style:text-properties style:use-window-font-color="true" style:font-name="Calibri1" fo:font-size="11pt" fo:font-weight="normal" style:font-size-asian="11pt" style:font-weight-asian="normal" style:font-name-complex="Calibri1" style:font-size-complex="11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variant="normal" fo:text-transform="none" style:use-window-font-color="true" style:font-name="Calibri1" fo:font-size="11pt" fo:letter-spacing="normal" fo:font-style="normal" fo:font-weight="normal" fo:background-color="transparent" style:font-size-asian="11pt" style:font-weight-asian="normal" style:font-name-complex="Calibri1" style:font-size-complex="11pt" style:font-weight-complex="normal"/>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Text_20_body">
      <style:paragraph-properties fo:margin-left="0.116cm" fo:margin-right="0cm" fo:text-indent="0cm" style:auto-text-indent="false"/>
      <style:text-properties style:font-name="Calibri" fo:font-size="11pt"/>
    </style:style>
    <style:style style:name="P13" style:family="paragraph" style:parent-style-name="Standard">
      <style:paragraph-properties fo:margin-top="0.199cm" fo:margin-bottom="0.199cm" loext:contextual-spacing="false" fo:text-align="justify" style:justify-single-word="false"/>
      <style:text-properties fo:font-variant="normal" fo:text-transform="none" style:use-window-font-color="true" style:font-name="Calibri1" fo:font-size="11pt" fo:letter-spacing="normal" fo:font-style="normal" fo:font-weight="normal" fo:background-color="transparent" style:font-size-asian="11pt" style:font-weight-asian="normal" style:font-name-complex="Calibri1" style:font-size-complex="11pt" style:font-weight-complex="normal"/>
    </style:style>
    <style:style style:name="P14" style:family="paragraph" style:parent-style-name="Standard">
      <style:paragraph-properties fo:margin-top="0.199cm" fo:margin-bottom="0.199cm" loext:contextual-spacing="false" fo:text-align="justify" style:justify-single-word="false"/>
    </style:style>
    <style:style style:name="P15" style:family="paragraph" style:parent-style-name="Standard">
      <style:paragraph-properties fo:margin-top="0.199cm" fo:margin-bottom="0.199cm" loext:contextual-spacing="false" fo:text-align="justify" style:justify-single-word="false"/>
      <style:text-properties fo:font-weight="bold" style:font-weight-asian="bold" style:font-weight-complex="bold"/>
    </style:style>
    <style:style style:name="P16" style:family="paragraph" style:parent-style-name="Standard">
      <style:paragraph-properties fo:margin-top="0.199cm" fo:margin-bottom="0.199cm" loext:contextual-spacing="false" fo:text-align="justify" style:justify-single-word="false"/>
      <style:text-properties style:font-name="Times New Roman" fo:font-size="11pt" fo:font-weight="bold" style:font-weight-asian="bold" style:font-weight-complex="bold"/>
    </style:style>
    <style:style style:name="P17" style:family="paragraph" style:parent-style-name="Standard">
      <style:paragraph-properties fo:margin-top="0.199cm" fo:margin-bottom="0cm" loext:contextual-spacing="false" fo:text-align="justify" style:justify-single-word="false"/>
      <style:text-properties style:use-window-font-color="true" style:font-name="Calibri1" fo:font-size="11pt" fo:font-weight="normal" style:font-size-asian="11pt" style:font-weight-asian="normal" style:font-name-complex="Calibri1" style:font-size-complex="11pt" style:font-weight-complex="normal"/>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fo:font-variant="normal" fo:text-transform="none" style:use-window-font-color="true" style:font-name="Calibri1" fo:font-size="11pt" fo:letter-spacing="normal" fo:font-style="normal" fo:font-weight="normal" fo:background-color="transparent" style:font-size-asian="11pt" style:font-weight-asian="normal" style:font-name-complex="Calibri1" style:font-size-complex="11pt" style:font-weight-complex="normal"/>
    </style:style>
    <style:style style:name="P20" style:family="paragraph" style:parent-style-name="Text_20_body">
      <style:paragraph-properties fo:text-align="justify" style:justify-single-word="false"/>
      <style:text-properties fo:font-variant="normal" fo:text-transform="none" style:use-window-font-color="true" style:font-name="Calibri1" fo:font-size="11pt" fo:letter-spacing="normal" fo:font-style="normal" fo:font-weight="normal" fo:background-color="transparent" style:font-size-asian="11pt" style:font-weight-asian="normal" style:font-name-complex="Calibri1" style:font-size-complex="11pt" style:font-weight-complex="normal"/>
    </style:style>
    <style:style style:name="P21" style:family="paragraph" style:parent-style-name="Standard" style:list-style-name="WW8Num3">
      <style:paragraph-properties fo:text-align="justify" style:justify-single-word="false"/>
      <style:text-properties style:use-window-font-color="true" fo:font-weight="normal" style:font-weight-asian="normal" style:font-weight-complex="normal"/>
    </style:style>
    <style:style style:name="P22" style:family="paragraph" style:parent-style-name="Footer">
      <style:text-properties officeooo:rsid="000ef425" officeooo:paragraph-rsid="000ef425"/>
    </style:style>
    <style:style style:name="T1" style:family="text">
      <style:text-properties fo:font-variant="normal" fo:text-transform="none" style:use-window-font-color="true" style:font-name="Calibri1" fo:font-size="11pt" fo:letter-spacing="normal" fo:font-style="normal" fo:font-weight="normal" fo:background-color="transparent" loext:char-shading-value="0" style:font-size-asian="11pt" style:font-weight-asian="normal" style:font-name-complex="Calibri1" style:font-size-complex="11pt" style:font-weight-complex="normal"/>
    </style:style>
    <style:style style:name="T2" style:family="text">
      <style:text-properties fo:font-weight="bold" style:font-weight-asian="bold" style:font-weight-complex="bold"/>
    </style:style>
    <style:style style:name="T3" style:family="text">
      <style:text-properties style:font-name="Calibri1" fo:font-size="11pt" style:font-size-asian="11pt" style:font-name-complex="Calibri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494cm" svg:y="0.266cm" svg:width="4.154cm" svg:height="2.753cm" draw:z-index="0"><draw:image xlink:href="Pictures/2000000700015EDB0000E7E559C6212B506EBE35.svm" xlink:type="simple" xlink:show="embed" xlink:actuate="onLoad"/></draw:frame><text:s/>REGLEMENT INTERIEUR</text:p>
      <text:p text:style-name="P10">de l’association GymForm' Avanne-Aveney</text:p>
      <text:p text:style-name="P3"/>
      <text:p text:style-name="P9">SPORTS POUR TOUS</text:p>
      <text:p text:style-name="P2"/>
      <text:p text:style-name="P1">************</text:p>
      <text:p text:style-name="P11"/>
      <text:p text:style-name="P4">TITRE 1 : BUTS ET COMPOSITION</text:p>
      <text:p text:style-name="Standard"/>
      <text:p text:style-name="P2">GENERALITES </text:p>
      <text:p text:style-name="P17">Avec le paiement de sa cotisation et avec sa licence, chaque adhérent est membre de l’association Gym Form’AA, affiliée à la Fédération Française SPORTS POUR TOUS, dont les valeurs sont :</text:p>
      <text:list xml:id="list1277802910" text:style-name="WW8Num3">
        <text:list-item>
          <text:p text:style-name="P21"><text:span text:style-name="T3">Ouvrir à une pratique de loisir multisports, </text:span></text:p>
        </text:list-item>
        <text:list-item>
          <text:p text:style-name="P21"><text:span text:style-name="T3">Promouvoir la santé et le bien être,</text:span></text:p>
        </text:list-item>
        <text:list-item>
          <text:p text:style-name="P21"><text:span text:style-name="T3">Favoriser l'intégration sociale, </text:span></text:p>
        </text:list-item>
        <text:list-item>
          <text:p text:style-name="P21"><text:span text:style-name="T3">Développer l'échange et la générosité.</text:span></text:p>
        </text:list-item>
      </text:list>
      <text:p text:style-name="Standard"/>
      <text:p text:style-name="P2">ARTICLE 1</text:p>
      <text:p text:style-name="P17">L'Association veille à ce que ses statuts demeurent compatibles avec ceux de la Fédération française « Sports pour tous » dont elle s'engage à respecter les statuts et règlements.</text:p>
      <text:p text:style-name="P6">L'Association utilise les services proposés sur l'extranet fédéral de « Sport pour tous ». Elle répercute auprès de ses animateurs et adhérents les informations départementales, régionales et nationales.</text:p>
      <text:p text:style-name="P13">La saison sportive est calquée sur celle de la Fédération, elle commence le 1er septembre et s'achève le 31 Août. Toutefois et sauf exception, les cours se terminent fin juin.</text:p>
      <text:p text:style-name="P13">L'exercice comptable couvre également la période du 1er septembre au 31 Août.</text:p>
      <text:p text:style-name="P5"/>
      <text:p text:style-name="P2">ARTICLE 2 :</text:p>
      <text:p text:style-name="P13">Toute discussion à caractère politique, confessionnel ou religieux est interdite au sein de l'association.</text:p>
      <text:p text:style-name="P6">Sous réserve d'avoir réglé son inscription en début de la saison sportive, <text:s/>l'association accepte en son sein toute personne souhaitant pratiquer une ou plusieurs disciplines sportives. Les adhérents peuvent participer aux activités, tournois et challenges organisés par la fédération ou ses organes déconcentrés.</text:p>
      <text:p text:style-name="P13">Les sommes versées lors de l'inscription couvrent les activités proprement dites et le montant de la licence permettant d’être couvert par l’assurance accidents corporels. Le montant des inscriptions est fixé chaque année par le Comité directeur. <text:s/>La cotisation versée à l’association est définitivement acquise pour l'année en cours. </text:p>
      <text:p text:style-name="P13">Chaque adhérent s'assure que son état de santé lui permet de pratiquer les activités proposées. Un certificat médical est obligatoire pour les mineurs</text:p>
      <text:p text:style-name="P13">La qualité de « membre adhérent » se perd par la démission, décès ou radiation. La radiation est prononcée par le Président pour non-paiement de cotisation ou motif disciplinaire.</text:p>
      <text:p text:style-name="P13"><text:soft-page-break/></text:p>
      <text:p text:style-name="P4">TITRE 2 : ASSEMBLEE GENERALE</text:p>
      <text:p text:style-name="P2">ARTICLE 3</text:p>
      <text:p text:style-name="P18"><text:span text:style-name="T2">L'Assemblée générale</text:span> <text:span text:style-name="T1">se tient au plus tard la veille de l'échéance du sixième mois suivant la clôture de l'exercice, soit avant fin février. Elle est convoquée par le Président au moins 15 jours avant la date prévue par le Comité directeur. Le comité départemental est informé dans les mêmes délais. <text:s/>Un envoi par mél est réalisé.</text:span></text:p>
      <text:p text:style-name="P19">L'ordre du jour est indiqué sur la convocation. Cette dernière est accompagnée du rapport d'activités, du rapport financier, des comptes annuels et du compte-rendu de la dernière <text:s/>Assemblée générale. L'ensemble de ces documents est soumis au vote lors de l'Assemblée générale. </text:p>
      <text:p text:style-name="P19">Les membres présents votent à main levée, sauf cas particulier ou demande expresse de l'un des membres présents. Chaque adhérent peut détenir 1 ou 2 procurations maximum. Le vote par correspondance n’est pas admis.</text:p>
      <text:p text:style-name="P13">Chaque participant signera une liste de présence et d’émargement qui sera jointe au procès-verbal.</text:p>
      <text:p text:style-name="P8">Le procès-verbal de l'assemblée générale est signé par le Président et le Secrétaire. Une copie est adressée au Comité départemental ou régional, le cas échéant.</text:p>
      <text:p text:style-name="Standard"/>
      <text:p text:style-name="Standard"/>
      <text:p text:style-name="P4">TITRE 3 :ADMINISTRATION</text:p>
      <text:p text:style-name="Standard"/>
      <text:p text:style-name="P3">Le PRESIDENT ET LE BUREAU</text:p>
      <text:p text:style-name="P2">ARTICLE 4</text:p>
      <text:p text:style-name="P18"><text:span text:style-name="T2">Le Président</text:span> <text:span text:style-name="T1">convoque et préside l'Assemblée générale, le Comité directeur et le Bureau.</text:span></text:p>
      <text:p text:style-name="P13">Il représente l'Association dans tous les actes de sa vie et est investi de tous les pouvoirs à cet effet. Il ordonnance toutes les dépenses.</text:p>
      <text:p text:style-name="P8">En cas d'absence aux réunions, il est remplacé par un Vice-président, ou à défaut par le membre du Bureau le plus âgé. </text:p>
      <text:p text:style-name="P8">En cas de vacance de la fonction de Président, un membre du Bureau est désigné par un vote du Bureau pour assurer l'intérim jusqu'à la plus proche assemblée générale.</text:p>
      <text:p text:style-name="P19">Le Président rédige le rapport moral et le présente à l'Assemblée générale.</text:p>
      <text:p text:style-name="Standard"/>
      <text:p text:style-name="P2">ARTICLE 5</text:p>
      <text:p text:style-name="P14"><text:span text:style-name="T2">Le Secrétaire</text:span> <text:span text:style-name="T1">est chargé de tout ce qui concerne la correspondance, les archives, la tenue des fichiers réglementaires. Il rédige les comptes rendus des réunions et, en général, toutes les correspondances concernant le fonctionnement de l'association.</text:span></text:p>
      <text:p text:style-name="P8">Il est responsable des éléments devant être déclarés à la Préfecture concernant les changements de dirigeants. Il est garant de la tenue du registre des délibérations qui comporte l'ensemble des délibérations des Assemblées générales, du Comité directeur et du Bureau. Le Président et le Secrétaire signent le registre à chaque modification. Ce registre doit comporter des pages pré-numérotées ; il est consultable au siège de l'Association par tout membre de celle-ci.</text:p>
      <text:p text:style-name="P19">Le Secrétaire rédige le rapport d'activité et le présente à l'Assemblée générale.</text:p>
      <text:p text:style-name="Standard"/>
      <text:p text:style-name="P15">ARTICLE 6</text:p>
      <text:p text:style-name="P7"><text:span text:style-name="T2">Le Trésorier</text:span> <text:span text:style-name="T1">est chargé de tout ce qui concerne la gestion de l'Association. Il tient ou fait tenir une comptabilité complète de l'ensemble des recettes et dépenses de l'Association.</text:span></text:p>
      <text:p text:style-name="P13"><text:soft-page-break/>Il effectue toutes les opérations financières et comptables en accord avec le Président, en fonction des décisions du Comité directeur.</text:p>
      <text:p text:style-name="P8">Il établit le compte d'exploitation et le budget prévisionnel qu'il soumet au Comité directeur.</text:p>
      <text:p text:style-name="P8">Il présente le rapport financier à l'Assemblée générale. </text:p>
      <text:p text:style-name="Standard"/>
      <text:p text:style-name="P15">ARTICLE 7</text:p>
      <text:p text:style-name="P20">Seuls les élus du Bureau peuvent prétendre, sur justifications, au remboursement des frais engagés dans le cadre de leurs fonctions. Ils peuvent renoncer à ces remboursements et en faire don à l’association en bénéficiant de la réduction d’impôt sur le revenu.</text:p>
      <text:p text:style-name="Standard"/>
      <text:p text:style-name="Standard"/>
      <text:p text:style-name="P4">TITRE 4 : DONNEES PERSONNELLES</text:p>
      <text:p text:style-name="P4"/>
      <text:p text:style-name="P16">ARTICLE 8</text:p>
      <text:p text:style-name="P8">L’association Gym Form’AA s’engage et s’assure, dans le cadre des activités sportives proposées aux adhérents et conformément à la législation en vigueur en France et en Europe, que les données à caractère personnel demandées dans le cadre des activités sont traitées en toute sécurité et confidentialité, ainsi que dans le respect de leur vie privée</text:p>
      <text:p text:style-name="P13">Les données sont conservées pour la durée nécessaire à l’accomplissement des démarches nécessaires au bon fonctionnement de l'Association avec un maximum de cinq ans après tout départ de l’association.</text:p>
      <text:p text:style-name="P7"><text:span text:style-name="T1">Un droit d’accès, de rectification et de suppression des données personnelles peut être exercé à tout moment en contactant l’association Gym Form’AA – 1, rue de l'Eglise 25720 AVANNE AVENEY – ou par mél à : <text:s/></text:span><text:a xlink:type="simple" xlink:href="mailto:gfaa.secretariat@gmail.com" text:style-name="Internet_20_link" text:visited-style-name="Visited_20_Internet_20_Link">gfaa.secretariat@gmail.com</text:a><text:span text:style-name="T1"> . <text:s/> </text:span></text:p>
      <text:p text:style-name="Standard"/>
      <text:p text:style-name="P1">********************</text:p>
      <text:p text:style-name="Standard"/>
      <text:p text:style-name="P8">Le présent règlement intérieur sera transmis par voie électronique à toute personne qui le sollicitera.</text:p>
      <text:p text:style-name="P12"/>
      <text:p text:style-name="Standard"/>
      <text:p text:style-name="P8">Fait à Avanne-Aveney,</text:p>
      <text:p text:style-name="P8"><text:tab/>approuvé par l'Assemblée générale du 07/12/2024.</text:p>
      <text:p text:style-name="P8"/>
      <text:p text:style-name="P8"><text:tab/><text:tab/><text:tab/>La Secrétaire<text:tab/><text:tab/><text:tab/><text:tab/><text:tab/>La Présid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ef425" officeooo:paragraph-rsid="000ef42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RI arrêté au CD du 15/12/2024 et proposé à l’approbation de l’AG du 07/12/2024 </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5T18:04:09.41</meta:creation-date>
    <dc:date>2024-11-20T11:31:38.576000000</dc:date>
    <meta:editing-duration>PT3H31M56S</meta:editing-duration>
    <meta:editing-cycles>15</meta:editing-cycles>
    <meta:generator>LibreOffice/5.4.0.3$Windows_X86_64 LibreOffice_project/7556cbc6811c9d992f4064ab9287069087d7f62c</meta:generator>
    <meta:print-date>2024-11-13T13:39:58.92</meta:print-date>
    <meta:document-statistic meta:table-count="0" meta:image-count="1" meta:object-count="0" meta:page-count="3" meta:paragraph-count="59" meta:word-count="1030" meta:character-count="6663" meta:non-whitespace-character-count="5669"/>
  </office:meta>
</office:document-meta>
</file>